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P2"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4"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5"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6" style:parent-style-name="Normal" style:family="paragraph">
      <style:paragraph-properties fo:margin-bottom="0in" fo:line-height="100%"/>
    </style:style>
    <style:style style:name="T7"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8"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9"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P16"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18"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0"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1"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2"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3" style:parent-style-name="ListParagraph" style:list-style-name="LFO1"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4" style:parent-style-name="ListParagraph" style:list-style-name="LFO1"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5" style:parent-style-name="ListParagraph" style:list-style-name="LFO1"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6" style:parent-style-name="ListParagraph" style:list-style-name="LFO1"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7" style:parent-style-name="ListParagraph" style:list-style-name="LFO1"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8" style:parent-style-name="ListParagraph" style:list-style-name="LFO1"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2"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T48" style:parent-style-name="DefaultParagraphFont" style:family="text">
      <style:text-properties style:font-name="Times New Roman" fo:font-weight="bold" style:font-weight-asian="bold" fo:color="#333333" style:font-size-complex="12pt"/>
    </style:style>
    <style:style style:name="T49" style:parent-style-name="DefaultParagraphFont" style:family="text">
      <style:text-properties style:font-name="Times New Roman" fo:color="#333333"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fo:color="#333333" style:font-size-complex="12pt"/>
    </style:style>
    <style:style style:name="T52" style:parent-style-name="DefaultParagraphFont" style:family="text">
      <style:text-properties style:font-name="Times New Roman" fo:color="#333333" style:font-size-complex="12pt"/>
    </style:style>
    <style:style style:name="P53" style:parent-style-name="Standard" style:family="paragraph">
      <style:text-properties style:font-name="Times New Roman" fo:color="#333333" style:font-size-complex="12pt"/>
    </style:style>
    <style:style style:name="P54" style:parent-style-name="Standard" style:family="paragraph">
      <style:text-properties style:font-name="Times New Roman" fo:color="#333333" style:font-size-complex="12pt"/>
    </style:style>
    <style:style style:name="P55" style:parent-style-name="Standard" style:family="paragraph">
      <style:text-properties style:font-name="Times New Roman" fo:color="#333333" style:font-size-complex="12pt"/>
    </style:style>
    <style:style style:name="P56"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57" style:parent-style-name="Normal" style:family="paragraph">
      <style:text-properties fo:font-size="12pt" style:font-size-asian="12pt" style:font-size-complex="12pt"/>
    </style:style>
  </office:automatic-styles>
  <office:body>
    <office:text text:use-soft-page-breaks="true">
      <text:p text:style-name="P1">Coaching for<text:s/>Start-ups<text:s/>- Elevator Business Coaching Programme</text:p>
      <text:p text:style-name="P2"/>
      <text:p text:style-name="P3">Starting a new business is challenging and takes courage. Today’s entrepreneurs face many challenges through each step of establishing and growing a business. The good news<text:s/>is you don’t have to tackle the challenge alone. I specialise in partnering with new businesses and<text:s/>start-ups<text:s/>to set your business on the right track for successful growth.</text:p>
      <text:p text:style-name="P4"/>
      <text:p text:style-name="P5">What does<text:s/>The Elevator Programme do?<text:s/></text:p>
      <text:p text:style-name="P6"><text:span text:style-name="T7">It<text:s/></text:span><text:span text:style-name="T8">build</text:span><text:span text:style-name="T9">s</text:span><text:span text:style-name="T10"><text:s/>a solid base for your business and brand. Th</text:span><text:span text:style-name="T11">e goal of the new business coaching program</text:span><text:span text:style-name="T12">me</text:span><text:span text:style-name="T13"><text:s/>is to lay the foundation to take your business to the next level while<text:s/></text:span><text:span text:style-name="T14">avoiding the common mistakes</text:span><text:span text:style-name="T15"><text:s/>experienced by many new businesses.</text:span></text:p>
      <text:p text:style-name="P16"/>
      <text:p text:style-name="P17">Who is<text:s/>The Elevator Program is designed for?<text:s/></text:p>
      <text:p text:style-name="P18">Small and mid-sized business owners and entrepreneurs who have an established idea or base.<text:s/>Is<text:s/>the infrastructure or growth of your business<text:s/>not yet in place?<text:s/>This is a great launching point into a business coaching programme.</text:p>
      <text:p text:style-name="P19"/>
      <text:p text:style-name="P20">How is<text:s/>The Elevator Business Coaching Programme<text:s/>delivered?<text:s/></text:p>
      <text:p text:style-name="P21">By a series of<text:s/>1-2-1<text:s/>sessions<text:s/>over a 3-month period with 2-hour sessions every fortnight and will cover a wide aspect of business planning including </text:p>
      <text:p text:style-name="P22"/>
      <text:list text:style-name="LFO1" text:continue-numbering="true">
        <text:list-item>
          <text:p text:style-name="P23">Strategy</text:p>
        </text:list-item>
        <text:list-item>
          <text:p text:style-name="P24">Marketing</text:p>
        </text:list-item>
        <text:list-item>
          <text:p text:style-name="P25">Pricing</text:p>
        </text:list-item>
        <text:list-item>
          <text:p text:style-name="P26">Finance</text:p>
        </text:list-item>
        <text:list-item>
          <text:p text:style-name="P27">HR</text:p>
        </text:list-item>
        <text:list-item>
          <text:p text:style-name="P28">Operations</text:p>
        </text:list-item>
      </text:list>
      <text:p text:style-name="P29"/>
      <text:p text:style-name="P30">We will examine what it is<text:s/>you<text:s/>are<text:s/>selling, to whom and how will you sell it. I will provide the tools and expertise to help you map out your sales program, set forecasts and budgets.</text:p>
      <text:p text:style-name="P31"/>
      <text:p text:style-name="P32">By the end of our coaching sessions, you will have a clear understanding of the following</text:p>
      <text:p text:style-name="P33"/>
      <text:p text:style-name="P34">1. Is there a viable business here?</text:p>
      <text:p text:style-name="P35">2. What needs to happen to make it a success?</text:p>
      <text:p text:style-name="P36">3. What skills have you already to make this happen, where are the shortfalls and how can these be plugged?</text:p>
      <text:p text:style-name="P37">4. What will it cost and how will it be funded?</text:p>
      <text:p text:style-name="P38">5. Who your first customer is<text:s/>going to be?</text:p>
      <text:p text:style-name="P39">6. How you will distribute and market your products and services</text:p>
      <text:p text:style-name="P40"/>
      <text:p text:style-name="P41"/>
      <text:p text:style-name="P42"><text:span text:style-name="T43">This key step is essential to establish your business as a viable entity</text:span><text:span text:style-name="T44">. Many small businesses fail because they don’t have a strategic business plan or growth strategy</text:span><text:span text:style-name="T45">. Even</text:span><text:span text:style-name="T46"><text:s/>with established funding and expertise in your industry, you still need the foundation for running a business and building the structure to sustain that business. That’s where the Elevator Program uniquely positions you for success.</text:span></text:p>
      <text:p text:style-name="P47"/>
      <text:p text:style-name="Standard"><text:span text:style-name="T48">Invest in Yourself Today</text:span></text:p>
      <text:p text:style-name="Standard"><text:span text:style-name="T49">I have a track record for success with proven strategies and personali</text:span><text:span text:style-name="T50">s</text:span><text:span text:style-name="T51">ed service. I have the<text:s/></text:span><text:soft-page-break/><text:span text:style-name="T52">experience and knowledge to guide you through many of the challenges that face a business in today’s environment.</text:span></text:p>
      <text:p text:style-name="P53"/>
      <text:p text:style-name="P54">Invest in yourself today to become your own boss.</text:p>
      <text:p text:style-name="P55"> </text:p>
      <text:p text:style-name="P56">By completing this programme, you will have a clear plan of action to implement, minimise the amount of timely and costly errors before to the expense of leaving an employment and setting up in business and will be much more likely to succeed in your new venture.<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0" fo:orphans="0" style:punctuation-wrap="simple" style:text-autospace="none" fo:margin-bottom="0in" fo:line-height="100%"/>
      <style:text-properties style:font-name="Times" style:font-name-asian="Times New Roman" style:font-name-complex="Times New Roman" style:letter-kerning="true" fo:font-size="12pt" style:font-size-asian="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ith Darcy</meta:initial-creator>
    <dc:creator>Keith Darcy</dc:creator>
    <meta:creation-date>2021-03-08T09:15:00Z</meta:creation-date>
    <dc:date>2021-03-23T16:48:00Z</dc:date>
    <meta:template xlink:href="Normal" xlink:type="simple"/>
    <meta:editing-cycles>5</meta:editing-cycles>
    <meta:editing-duration>PT2280S</meta:editing-duration>
    <meta:document-statistic meta:page-count="2" meta:paragraph-count="5" meta:word-count="418" meta:character-count="2801" meta:row-count="19" meta:non-whitespace-character-count="2388"/>
  </office:meta>
</office:document-meta>
</file>